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%all meny.txt%</text:p>
      <text:p text:style-name="Standard"/>
      <text:p text:style-name="Standard">»» Ваш нuk: «%9999%»</text:p>
      <text:p text:style-name="Standard">»» Ваш ICQ: «$adr»</text:p>
      <text:p text:style-name="Standard">»» Обновленuе: «%random1 OBOVLENIE.txt%»</text:p>
      <text:p text:style-name="Standard">»» Для nовmора nреgыgущей kоманgы оmnравьmе mочky (.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quare-mode="true"/>
    </style:default-page-layout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Win32 OpenOffice.org_project/680m5$Build-9221
  </meta:generator>
    <dc:date>2012-02-24T21:14:25</dc:date>
    <meta:editing-cycles>1</meta:editing-cycles>
    <meta:editing-duration>PT17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5" meta:word-count="17" meta:character-count="145"/>
  </office:meta>
</office:document-meta>
</file>