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•°•°•Меню•°•°•</text:p>
      <text:p text:style-name="Standard"/>
      <text:p text:style-name="Standard">Сервис <text:s text:c="2"/>••» Сервuсы боmа ¦18 kоманg¦</text:p>
      <text:p text:style-name="Standard">Интернет ••» Инmернеm сервuсы ¦9 kоманg¦</text:p>
      <text:p text:style-name="Standard">Юмор <text:s text:c="4"/>••» Развлеkаmельные сервuсы ¦17 kоманg¦</text:p>
      <text:p text:style-name="Standard">Платный <text:s/>••» Пnаmный разgел ¦12 kоманg¦</text:p>
      <text:p text:style-name="Standard">Статьи <text:s text:c="2"/>••» Сmаmьu ¦5 kоманg¦</text:p>
      <text:p text:style-name="Standard">Новости <text:s/>••» Новосmu боmа</text:p>
      <text:p text:style-name="Standard">Чаты <text:s text:c="4"/>••» Куnumь ICQ чаm</text:p>
      <text:p text:style-name="Standard">Бот <text:s text:c="5"/>••» О боm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2-02-24T21:13:22</dc:date>
    <meta:editing-cycles>1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5" meta:character-count="284"/>
  </office:meta>
</office:document-meta>
</file>